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05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27.9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95.49mm" svg:height="66.44mm" svg:x="0mm" svg:y="62.91mm">
            <draw:object draw:notify-on-update-of-ranges="Foglio1.A2:Foglio1.A8 Foglio1.B1:Foglio1.B1 Foglio1.B2:Foglio1.B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8.42mm" svg:height="76.23mm" svg:x="94.95mm" svg:y="61.36mm">
            <draw:object draw:notify-on-update-of-ranges="Foglio1.A2:Foglio1.A8 Foglio1.F1:Foglio1.F1 Foglio1.F2:Foglio1.F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10.08mm" svg:height="74.05mm" svg:x="202.86mm" svg:y="63.23mm">
            <draw:object draw:notify-on-update-of-ranges="Foglio1.A1:Foglio1.A1 Foglio1.A2:Foglio1.A8 Foglio1.E1:Foglio1.E1 Foglio1.E2:Foglio1.E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number-columns-repeated="1013" table:default-cell-style-name="ce3"/>
        <table:table-row table:style-name="ro1">
          <table:table-cell table:style-name="ce1" office:value-type="string" calcext:value-type="string">
            <text:p>MASSA</text:p>
          </table:table-cell>
          <table:table-cell table:style-name="ce1" office:value-type="string" calcext:value-type="string">
            <text:p>ALLUNGAMENTO</text:p>
          </table:table-cell>
          <table:table-cell table:style-name="ce1" office:value-type="string" calcext:value-type="string">
            <text:p>RIPETIZIONI</text:p>
          </table:table-cell>
          <table:table-cell table:style-name="ce1" office:value-type="string" calcext:value-type="string">
            <text:p>TEMPO</text:p>
          </table:table-cell>
          <table:table-cell table:style-name="ce1" office:value-type="string" calcext:value-type="string">
            <text:p>FREQUENZA </text:p>
          </table:table-cell>
          <table:table-cell table:style-name="ce1" office:value-type="string" calcext:value-type="string">
            <text:p>PERIODO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,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C4]/[.D4]" office:value-type="float" office:value="2.75" calcext:value-type="float">
            <text:p>2,75</text:p>
          </table:table-cell>
          <table:table-cell office:value-type="float" office:value="0.363636364" calcext:value-type="float">
            <text:p>0,363636364</text:p>
          </table:table-cell>
          <table:table-cell table:number-columns-repeated="1018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4.6" calcext:value-type="float">
            <text:p>4,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C5]/[.D5]" office:value-type="float" office:value="2.15" calcext:value-type="float">
            <text:p>2,15</text:p>
          </table:table-cell>
          <table:table-cell office:value-type="float" office:value="0.465116279" calcext:value-type="float">
            <text:p>0,465116279</text:p>
          </table:table-cell>
          <table:table-cell table:number-columns-repeated="1018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C6]/[.D6]" office:value-type="float" office:value="1.95" calcext:value-type="float">
            <text:p>1,95</text:p>
          </table:table-cell>
          <table:table-cell office:value-type="float" office:value="0.512820513" calcext:value-type="float">
            <text:p>0,512820513</text:p>
          </table:table-cell>
          <table:table-cell table:number-columns-repeated="1018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6.7" calcext:value-type="float">
            <text:p>6,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C7]/[.D7]" office:value-type="float" office:value="1.85" calcext:value-type="float">
            <text:p>1,85</text:p>
          </table:table-cell>
          <table:table-cell table:formula="of:=[.D7]/[.C7]" office:value-type="float" office:value="0.540540540540541" calcext:value-type="float">
            <text:p>0,5405405405</text:p>
          </table:table-cell>
          <table:table-cell table:number-columns-repeated="1018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float" office:value="12.7" calcext:value-type="float">
            <text:p>12,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[.C8]/[.D8]" office:value-type="float" office:value="1.35" calcext:value-type="float">
            <text:p>1,35</text:p>
          </table:table-cell>
          <table:table-cell table:formula="of:=[.D8]/[.C8]" office:value-type="float" office:value="0.740740740740741" calcext:value-type="float">
            <text:p>0,7407407407</text:p>
          </table:table-cell>
          <table:table-cell table:number-columns-repeated="1018"/>
        </table:table-row>
        <table:table-row table:style-name="ro2" table:number-rows-repeated="4">
          <table:table-cell table:style-name="ce3" table:number-columns-repeated="2"/>
          <table:table-cell table:number-columns-repeated="1022"/>
        </table:table-row>
        <table:table-row table:style-name="ro3" table:number-rows-repeated="5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5">
          <table:table-cell office:value-type="string" calcext:value-type="string">
            <text:p>MASSA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4" calcext:value-type="float">
            <text:p>304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RIPETIZIONI</text:p>
          </table:table-cell>
          <table:table-cell/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ALLUNGAMENTO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.4" calcext:value-type="float">
            <text:p>0,4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4.6" calcext:value-type="float">
            <text:p>4,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float" office:value="12.7" calcext:value-type="float">
            <text:p>12,7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TEMPO</text:p>
          </table:table-cell>
          <table:table-cell office:value-type="float" office:value="20" calcext:value-type="float">
            <text:p>20</text:p>
          </table:table-cell>
          <table:table-cell table:number-columns-repeated="6" table:style-name="ce2" office:value-type="float" office:value="20" calcext:value-type="float">
            <text:p>20</text:p>
          </table:table-cell>
          <table:table-cell table:style-name="ce2" table:number-columns-repeated="1016"/>
        </table:table-row>
        <table:table-row table:style-name="ro5">
          <table:table-cell office:value-type="string" calcext:value-type="string">
            <text:p>FREQUENZA</text:p>
          </table:table-cell>
          <table:table-cell/>
          <table:table-cell table:style-name="ce2"/>
          <table:table-cell table:style-name="ce2" office:value-type="float" office:value="2.75" calcext:value-type="float">
            <text:p>2,75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office:value-type="float" office:value="1.95" calcext:value-type="float">
            <text:p>1,95</text:p>
          </table:table-cell>
          <table:table-cell table:style-name="ce2" office:value-type="float" office:value="1.85" calcext:value-type="float">
            <text:p>1,85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table:number-columns-repeated="1016"/>
        </table:table-row>
        <table:table-row table:style-name="ro6">
          <table:table-cell office:value-type="string" calcext:value-type="string">
            <text:p>PERIODO</text:p>
          </table:table-cell>
          <table:table-cell/>
          <table:table-cell table:style-name="Default"/>
          <table:table-cell office:value-type="float" office:value="0.363636364" calcext:value-type="float">
            <text:p>0,363636364</text:p>
          </table:table-cell>
          <table:table-cell office:value-type="float" office:value="0.465116279" calcext:value-type="float">
            <text:p>0,465116279</text:p>
          </table:table-cell>
          <table:table-cell office:value-type="float" office:value="0.512820513" calcext:value-type="float">
            <text:p>0,512820513</text:p>
          </table:table-cell>
          <table:table-cell table:formula="of:=[.E24]/[.D24]" office:value-type="float" office:value="1.27906976597093" calcext:value-type="float">
            <text:p>1,279069766</text:p>
          </table:table-cell>
          <table:table-cell table:formula="of:=[.F24]/[.E24]" office:value-type="float" office:value="1.10256410311538" calcext:value-type="float">
            <text:p>1,1025641031</text:p>
          </table:table-cell>
          <table:table-cell table:style-name="ce2" table:number-columns-repeated="1016"/>
        </table:table-row>
        <table:table-row table:style-name="ro6">
          <table:table-cell table:style-name="ce3" table:number-columns-repeated="2"/>
          <table:table-cell table:style-name="Default"/>
          <table:table-cell table:number-columns-repeated="1021"/>
        </table:table-row>
        <table:table-row table:style-name="ro6">
          <table:table-cell table:style-name="Default"/>
          <table:table-cell table:style-name="ce3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1:12:53.03323172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e 1b</meta:initial-creator>
    <meta:creation-date>2016-04-19T11:12:04.626405336</meta:creation-date>
    <dc:date>2016-04-21T11:29:33.408794891</dc:date>
    <dc:creator>Samuele 1b</dc:creator>
    <meta:editing-duration>PT44M52S</meta:editing-duration>
    <meta:editing-cycles>6</meta:editing-cycles>
    <meta:generator>LibreOffice/4.4.3.2$Linux_x86 LibreOffice_project/40m0$Build-2</meta:generator>
    <meta:document-statistic meta:table-count="1" meta:cell-count="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55cm" svg:height="6.645cm" xlink:href=".." xlink:type="simple" chart:class="chart:scatter" chart:style-name="ch1">
        <chart:legend chart:legend-position="end" svg:x="5.99cm" svg:y="3.023cm" style:legend-expansion="high" chart:style-name="ch2"/>
        <chart:plot-area chart:style-name="ch3" table:cell-range-address="Foglio1.A2:Foglio1.B8 Foglio1.B1:Foglio1.B1" chart:data-source-has-labels="row" svg:x="-0.236cm" svg:y="0.687cm" svg:width="7.405cm" svg:height="6.599cm">
          <chartooo:coordinate-region svg:x="0.385cm" svg:y="0.887cm" svg:width="6.504cm" svg:height="5.75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2:Foglio1.B8" chart:label-cell-address="Foglio1.B1:Foglio1.B1" chart:class="chart:scatter">
            <chart:domain table:cell-range-address="Foglio1.A2:Foglio1.A8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ALLUNGAMENTO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2:Foglio1.A8</svg:desc>
                </draw:g>
              </table:table-cell>
              <table:table-cell office:value-type="float" office:value="0">
                <text:p>0</text:p>
                <draw:g>
                  <svg:desc>Foglio1.B2:Foglio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">
                <text:p>14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12.7">
                <text:p>12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843cm" svg:height="7.624cm" xlink:href=".." xlink:type="simple" chart:class="chart:scatter" chart:style-name="ch1">
        <chart:legend chart:legend-position="end" svg:x="8.499cm" svg:y="3.513cm" style:legend-expansion="high" chart:style-name="ch2"/>
        <chart:plot-area chart:style-name="ch3" table:cell-range-address="Foglio1.A2:Foglio1.A8 Foglio1.F1:Foglio1.F8" chart:data-source-has-labels="row" svg:x="1.751cm" svg:y="0.378cm" svg:width="8.066cm" svg:height="7.198cm">
          <chartooo:coordinate-region svg:x="2.478cm" svg:y="0.578cm" svg:width="7.059cm" svg:height="6.35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F2:Foglio1.F8" chart:label-cell-address="Foglio1.F1:Foglio1.F1" chart:class="chart:scatter">
            <chart:domain table:cell-range-address="Foglio1.A2:Foglio1.A8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PERIODO</text:p>
                <draw:g>
                  <svg:desc>Foglio1.F1:Foglio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2:Foglio1.A8</svg:desc>
                </draw:g>
              </table:table-cell>
              <table:table-cell office:value-type="float" office:value="NaN">
                <text:p>NaN</text:p>
                <draw:g>
                  <svg:desc>Foglio1.F2:Foglio1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363636364">
                <text:p>0.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0.465116279">
                <text:p>0.4651162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">
                <text:p>144</text:p>
              </table:table-cell>
              <table:table-cell office:value-type="float" office:value="0.512820513">
                <text:p>0.512820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0.540540540540541">
                <text:p>0.5405405405405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0.740740740740741">
                <text:p>0.7407407407407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009cm" svg:height="7.406cm" xlink:href=".." xlink:type="simple" chart:class="chart:scatter" chart:style-name="ch1">
        <chart:legend chart:legend-position="end" svg:x="8.058cm" svg:y="3.404cm" style:legend-expansion="high" chart:style-name="ch2"/>
        <chart:plot-area chart:style-name="ch3" table:cell-range-address="Foglio1.A1:Foglio1.A8 Foglio1.E1:Foglio1.E8" chart:data-source-has-labels="row" svg:x="0.988cm" svg:y="0.081cm" svg:width="8.845cm" svg:height="7.256cm">
          <chartooo:coordinate-region svg:x="1.715cm" svg:y="0.281cm" svg:width="7.838cm" svg:height="6.40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E2:Foglio1.E8" chart:label-cell-address="Foglio1.E1:Foglio1.E1" chart:class="chart:scatter">
            <chart:domain table:cell-range-address="Foglio1.A2:Foglio1.A8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FREQUENZA 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2:Foglio1.A8</svg:desc>
                </draw:g>
              </table:table-cell>
              <table:table-cell office:value-type="float" office:value="NaN">
                <text:p>NaN</text:p>
                <draw:g>
                  <svg:desc>Foglio1.E2:Foglio1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">
                <text:p>14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1.35">
                <text:p>1.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