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8.12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60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46.89mm" svg:height="86.59mm" svg:x="1.93mm" svg:y="48.04mm">
            <draw:object draw:notify-on-update-of-ranges="Foglio1.A2:Foglio1.A8 Foglio1.B1:Foglio1.B1 Foglio1.B2:Foglio1.B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6.78mm" svg:height="87.38mm" svg:x="158.16mm" svg:y="48.04mm">
            <draw:object draw:notify-on-update-of-ranges="Foglio1.A2:Foglio1.A8 Foglio1.E1:Foglio1.E1 Foglio1.E2:Foglio1.E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8mm" svg:height="90.04mm" svg:x="75.78mm" svg:y="147.37mm">
            <draw:object draw:notify-on-update-of-ranges="Foglio1.A2:Foglio1.A8 Foglio1.F1:Foglio1.F1 Foglio1.F2:Foglio1.F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4" table:default-cell-style-name="ce1"/>
        <table:table-column table:style-name="co1" table:number-columns-repeated="2" table:default-cell-style-name="ce2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ASSA <text:s text:c="2"/>(g.)</text:p>
          </table:table-cell>
          <table:table-cell office:value-type="string" calcext:value-type="string">
            <text:p>ALLUNGAMENTO <text:s/>(cm.)</text:p>
          </table:table-cell>
          <table:table-cell office:value-type="string" calcext:value-type="string">
            <text:p>RIPETIZIONI (in 20 sec.)</text:p>
          </table:table-cell>
          <table:table-cell office:value-type="string" calcext:value-type="string">
            <text:p>TEMPO TOTALE (sec.)</text:p>
          </table:table-cell>
          <table:table-cell office:value-type="string" calcext:value-type="string">
            <text:p>FREQUENZA</text:p>
          </table:table-cell>
          <table:table-cell office:value-type="string" calcext:value-type="string">
            <text:p>PERIODO</text:p>
          </table:table-cell>
          <table:table-cell table:number-columns-repeated="9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.5" calcext:value-type="float">
            <text:p>2,5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table:formula="of:=[.C4]/[.D4]" office:value-type="float" office:value="2.75" calcext:value-type="float">
            <text:p>2,75E+000</text:p>
          </table:table-cell>
          <table:table-cell table:formula="of:=[.D4]/[.C4]" office:value-type="float" office:value="0.363636363636364" calcext:value-type="float">
            <text:p>3,64E-001</text:p>
          </table:table-cell>
          <table:table-cell table:number-columns-repeated="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4.6" calcext:value-type="float">
            <text:p>4,6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table:formula="of:=[.C5]/[.D5]" office:value-type="float" office:value="2.15" calcext:value-type="float">
            <text:p>2,15E+000</text:p>
          </table:table-cell>
          <table:table-cell table:formula="of:=[.D5]/[.C5]" office:value-type="float" office:value="0.465116279069767" calcext:value-type="float">
            <text:p>4,65E-001</text:p>
          </table:table-cell>
          <table:table-cell table:number-columns-repeated="9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6.2" calcext:value-type="float">
            <text:p>6,2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formula="of:=[.C6]/[.D6]" office:value-type="float" office:value="1.95" calcext:value-type="float">
            <text:p>1,95E+000</text:p>
          </table:table-cell>
          <table:table-cell table:formula="of:=[.D6]/[.C6]" office:value-type="float" office:value="0.512820512820513" calcext:value-type="float">
            <text:p>5,13E-001</text:p>
          </table:table-cell>
          <table:table-cell table:number-columns-repeated="9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6.7" calcext:value-type="float">
            <text:p>6,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formula="of:=[.C7]/[.D7]" office:value-type="float" office:value="1.85" calcext:value-type="float">
            <text:p>1,85E+000</text:p>
          </table:table-cell>
          <table:table-cell table:formula="of:=[.D7]/[.C7]" office:value-type="float" office:value="0.540540540540541" calcext:value-type="float">
            <text:p>5,41E-001</text:p>
          </table:table-cell>
          <table:table-cell table:number-columns-repeated="9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float" office:value="12.7" calcext:value-type="float">
            <text:p>12,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formula="of:=[.C8]/[.D8]" office:value-type="float" office:value="1.35" calcext:value-type="float">
            <text:p>1,35E+000</text:p>
          </table:table-cell>
          <table:table-cell table:formula="of:=[.D8]/[.C8]" office:value-type="float" office:value="0.740740740740741" calcext:value-type="float">
            <text:p>7,41E-001</text:p>
          </table:table-cell>
          <table:table-cell table:number-columns-repeated="9"/>
        </table:table-row>
        <table:table-row table:style-name="ro2" table:number-rows-repeated="47">
          <table:table-cell table:number-columns-repeated="15"/>
        </table:table-row>
        <table:table-row table:style-name="ro3">
          <table:table-cell office:value-type="string" calcext:value-type="string">
            <text:p>MASSA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4" calcext:value-type="float">
            <text:p>304</text:p>
          </table:table-cell>
          <table:table-cell table:style-name="ce1"/>
          <table:table-cell table:number-columns-repeated="6"/>
        </table:table-row>
        <table:table-row table:style-name="ro3">
          <table:table-cell office:value-type="string" calcext:value-type="string">
            <text:p>RIPETIZIONI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/>
          <table:table-cell table:number-columns-repeated="6"/>
        </table:table-row>
        <table:table-row table:style-name="ro3">
          <table:table-cell office:value-type="string" calcext:value-type="string">
            <text:p>ALLUNGAMENT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.5" calcext:value-type="float">
            <text:p>2,5</text:p>
          </table:table-cell>
          <table:table-cell table:style-name="ce1" office:value-type="float" office:value="4.6" calcext:value-type="float">
            <text:p>4,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.7" calcext:value-type="float">
            <text:p>6,7</text:p>
          </table:table-cell>
          <table:table-cell table:style-name="ce1" office:value-type="float" office:value="12.7" calcext:value-type="float">
            <text:p>12,7</text:p>
          </table:table-cell>
          <table:table-cell table:style-name="ce1"/>
          <table:table-cell table:number-columns-repeated="6"/>
        </table:table-row>
        <table:table-row table:style-name="ro3">
          <table:table-cell office:value-type="string" calcext:value-type="string">
            <text:p>TEMPO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4" table:style-name="ce1" office:value-type="float" office:value="20" calcext:value-type="float">
            <text:p>20</text:p>
          </table:table-cell>
          <table:table-cell table:style-name="ce1"/>
          <table:table-cell table:number-columns-repeated="6"/>
        </table:table-row>
        <table:table-row table:style-name="ro3">
          <table:table-cell office:value-type="string" calcext:value-type="string">
            <text:p>FREQUENZA</text:p>
          </table:table-cell>
          <table:table-cell table:number-columns-repeated="2"/>
          <table:table-cell table:style-name="ce2" office:value-type="float" office:value="2.75" calcext:value-type="float">
            <text:p>2,75E+000</text:p>
          </table:table-cell>
          <table:table-cell office:value-type="float" office:value="2.15" calcext:value-type="float">
            <text:p>2,15E+000</text:p>
          </table:table-cell>
          <table:table-cell office:value-type="float" office:value="1.95" calcext:value-type="float">
            <text:p>1,95E+000</text:p>
          </table:table-cell>
          <table:table-cell table:style-name="ce2" office:value-type="float" office:value="1.85" calcext:value-type="float">
            <text:p>1,85E+000</text:p>
          </table:table-cell>
          <table:table-cell table:style-name="ce2" office:value-type="float" office:value="1.35" calcext:value-type="float">
            <text:p>1,35E+000</text:p>
          </table:table-cell>
          <table:table-cell table:style-name="ce1"/>
          <table:table-cell table:number-columns-repeated="6"/>
        </table:table-row>
        <table:table-row table:style-name="ro3">
          <table:table-cell office:value-type="string" calcext:value-type="string">
            <text:p>PERIODO</text:p>
          </table:table-cell>
          <table:table-cell/>
          <table:table-cell table:style-name="Default"/>
          <table:table-cell table:style-name="ce2" office:value-type="float" office:value="0.363636364" calcext:value-type="float">
            <text:p>3,64E-001</text:p>
          </table:table-cell>
          <table:table-cell office:value-type="float" office:value="0.465116279" calcext:value-type="float">
            <text:p>4,65E-001</text:p>
          </table:table-cell>
          <table:table-cell office:value-type="float" office:value="0.512820513" calcext:value-type="float">
            <text:p>5,13E-001</text:p>
          </table:table-cell>
          <table:table-cell table:style-name="ce2" table:formula="of:=[.E61]/[.D61]" office:value-type="float" office:value="1.27906976597093" calcext:value-type="float">
            <text:p>1,28E+000</text:p>
          </table:table-cell>
          <table:table-cell table:style-name="ce2" table:formula="of:=[.F61]/[.E61]" office:value-type="float" office:value="1.10256410311538" calcext:value-type="float">
            <text:p>1,10E+000</text:p>
          </table:table-cell>
          <table:table-cell table:style-name="ce1"/>
          <table:table-cell table:number-columns-repeated="6"/>
        </table:table-row>
        <table:table-row table:style-name="ro3" table:number-rows-repeated="4">
          <table:table-cell table:number-columns-repeated="4"/>
          <table:table-cell table:style-name="ce1" table:number-columns-repeated="5"/>
          <table:table-cell table:number-columns-repeated="6"/>
        </table:table-row>
        <table:table-row table:style-name="ro3" table:number-rows-repeated="2">
          <table:table-cell table:number-columns-repeated="15"/>
        </table:table-row>
        <table:table-row table:style-name="ro2" table:number-rows-repeated="1048508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11:11:32.12670478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1b</meta:initial-creator>
    <meta:creation-date>2016-04-19T11:12:51.301621359</meta:creation-date>
    <dc:date>2016-04-21T11:45:34.414847944</dc:date>
    <dc:creator>Daniele 1b</dc:creator>
    <meta:editing-duration>PT33M</meta:editing-duration>
    <meta:editing-cycles>5</meta:editing-cycles>
    <meta:generator>LibreOffice/4.4.3.2$Linux_x86 LibreOffice_project/40m0$Build-2</meta:generator>
    <meta:document-statistic meta:table-count="1" meta:cell-count="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cm" svg:height="8.66cm" xlink:href=".." xlink:type="simple" chart:class="chart:scatter" chart:style-name="ch1">
        <chart:title svg:x="4.484cm" svg:y="0.309cm" chart:style-name="ch2">
          <text:p>Grafico  Allungamento Molla</text:p>
        </chart:title>
        <chart:plot-area chart:style-name="ch3" table:cell-range-address="Foglio1.A2:Foglio1.B8 Foglio1.B1:Foglio1.B1" chart:data-source-has-labels="row" svg:x="1.304cm" svg:y="1.287cm" svg:width="13.093cm" svg:height="6.219cm">
          <chartooo:coordinate-region svg:x="1.74cm" svg:y="1.486cm" svg:width="12.192cm" svg:height="5.373cm"/>
          <chart:axis chart:dimension="x" chart:name="primary-x" chart:style-name="ch4">
            <chart:title svg:x="6.933cm" svg:y="7.679cm" chart:style-name="ch5">
              <text:p>MASSA  (g.)</text:p>
            </chart:title>
            <chart:grid chart:style-name="ch6" chart:class="major"/>
          </chart:axis>
          <chart:axis chart:dimension="y" chart:name="primary-y" chart:style-name="ch4">
            <chart:title svg:x="0.451cm" svg:y="6.16cm" chart:style-name="ch7">
              <text:p>ALLUNGAMENTO (cm.)</text:p>
            </chart:title>
            <chart:grid chart:style-name="ch6" chart:class="major"/>
          </chart:axis>
          <chart:series chart:style-name="ch8" chart:values-cell-range-address="Foglio1.B2:Foglio1.B8" chart:label-cell-address="Foglio1.B1:Foglio1.B1" chart:class="chart:scatter">
            <chart:domain table:cell-range-address="Foglio1.A2:Foglio1.A8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ALLUNGAMENTO  (cm.)</text:p>
                <draw:g>
                  <svg:desc>Foglio1.B1:Foglio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2:Foglio1.A8</svg:desc>
                </draw:g>
              </table:table-cell>
              <table:table-cell office:value-type="float" office:value="0">
                <text:p>0</text:p>
                <draw:g>
                  <svg:desc>Foglio1.B2:Foglio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">
                <text:p>14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">
                <text:p>16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12.7">
                <text:p>12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6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679cm" svg:height="8.739cm" xlink:href=".." xlink:type="simple" chart:class="chart:scatter" chart:style-name="ch1">
        <chart:title svg:x="6.406cm" svg:y="0.31cm" chart:style-name="ch2">
          <text:p>FREQUENZA</text:p>
        </chart:title>
        <chart:plot-area chart:style-name="ch3" table:cell-range-address="Foglio1.A2:Foglio1.A8 Foglio1.E1:Foglio1.E8" chart:data-source-has-labels="row" svg:x="1.324cm" svg:y="1.289cm" svg:width="14.042cm" svg:height="6.295cm">
          <chartooo:coordinate-region svg:x="3.242cm" svg:y="1.489cm" svg:width="11.844cm" svg:height="5.448cm"/>
          <chart:axis chart:dimension="x" chart:name="primary-x" chart:style-name="ch4">
            <chart:title svg:x="7.732cm" svg:y="7.758cm" chart:style-name="ch5">
              <text:p>MASSA</text:p>
            </chart:title>
            <chart:grid chart:style-name="ch6" chart:class="major"/>
          </chart:axis>
          <chart:axis chart:dimension="y" chart:name="primary-y" chart:style-name="ch7">
            <chart:title svg:x="0.451cm" svg:y="5.472cm" chart:style-name="ch8">
              <text:p>FREQUENZA</text:p>
            </chart:title>
            <chart:grid chart:style-name="ch6" chart:class="major"/>
          </chart:axis>
          <chart:series chart:style-name="ch9" chart:values-cell-range-address="Foglio1.E2:Foglio1.E8" chart:label-cell-address="Foglio1.E1:Foglio1.E1" chart:class="chart:scatter">
            <chart:domain table:cell-range-address="Foglio1.A2:Foglio1.A8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FREQUENZA</text:p>
                <draw:g>
                  <svg:desc>Foglio1.E1:Foglio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2:Foglio1.A8</svg:desc>
                </draw:g>
              </table:table-cell>
              <table:table-cell office:value-type="float" office:value="NaN">
                <text:p>NaN</text:p>
                <draw:g>
                  <svg:desc>Foglio1.E2:Foglio1.E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">
                <text:p>14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">
                <text:p>16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1.35">
                <text:p>1.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6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1cm" svg:height="9.005cm" xlink:href=".." xlink:type="simple" chart:class="chart:scatter" chart:style-name="ch1">
        <chart:title svg:x="6.888cm" svg:y="0.316cm" chart:style-name="ch2">
          <text:p>PERIODO</text:p>
        </chart:title>
        <chart:plot-area chart:style-name="ch3" table:cell-range-address="Foglio1.A2:Foglio1.A8 Foglio1.F1:Foglio1.F8" chart:data-source-has-labels="row" svg:x="2.26cm" svg:y="1.75cm" svg:width="11.986cm" svg:height="6.539cm">
          <chartooo:coordinate-region svg:x="4.178cm" svg:y="1.95cm" svg:width="9.788cm" svg:height="5.692cm"/>
          <chart:axis chart:dimension="x" chart:name="primary-x" chart:style-name="ch4">
            <chart:title svg:x="7.64cm" svg:y="8.445cm" chart:style-name="ch5">
              <text:p>MASSA</text:p>
            </chart:title>
            <chart:grid chart:style-name="ch6" chart:class="major"/>
          </chart:axis>
          <chart:axis chart:dimension="y" chart:name="primary-y" chart:style-name="ch7">
            <chart:title svg:x="1.381cm" svg:y="5.804cm" chart:style-name="ch8">
              <text:p>PERIODO</text:p>
            </chart:title>
            <chart:grid chart:style-name="ch6" chart:class="major"/>
          </chart:axis>
          <chart:series chart:style-name="ch9" chart:values-cell-range-address="Foglio1.F2:Foglio1.F8" chart:label-cell-address="Foglio1.F1:Foglio1.F1" chart:class="chart:scatter">
            <chart:domain table:cell-range-address="Foglio1.A2:Foglio1.A8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PERIODO</text:p>
                <draw:g>
                  <svg:desc>Foglio1.F1:Foglio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2:Foglio1.A8</svg:desc>
                </draw:g>
              </table:table-cell>
              <table:table-cell office:value-type="float" office:value="NaN">
                <text:p>NaN</text:p>
                <draw:g>
                  <svg:desc>Foglio1.F2:Foglio1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0.465116279069767">
                <text:p>0.4651162790697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">
                <text:p>144</text:p>
              </table:table-cell>
              <table:table-cell office:value-type="float" office:value="0.512820512820513">
                <text:p>0.5128205128205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">
                <text:p>160</text:p>
              </table:table-cell>
              <table:table-cell office:value-type="float" office:value="0.540540540540541">
                <text:p>0.5405405405405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0.740740740740741">
                <text:p>0.7407407407407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